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 svg:panose-1="2 11 5 0 0 0 0 0 0 0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" style:parent-style-name="Standard" style:list-style-name="WWNum1" style:family="paragraph">
      <style:paragraph-properties fo:text-align="justify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list-style-name="WWNum1" style:family="paragraph">
      <style:paragraph-properties fo:text-align="justify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justify" fo:background-color="#FFFFFF"/>
    </style:style>
    <style:style style:name="P10" style:parent-style-name="Standard" style:list-style-name="WWNum1" style:family="paragraph">
      <style:paragraph-properties fo:text-align="justify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- <text:s/>необходимые контакты по вопросам приема в общеобразовательные организации и тестирования на знание русского языка иностранных граждан и лиц без гражданства:</text:span></text:p>
      <text:list text:style-name="WWNum1" text:continue-numbering="true">
        <text:list-item>
          <text:p text:style-name="P3"><text:span text:style-name="T4">региональный ресурсный центр</text:span><text:span text:style-name="T5"><text:s/>по адаптации несовершеннолетних иностранных граждан, подлежащих обучению по образовательным программам дошкольного, начального общего, основного общего и среднего общего образования (телефон +7 (3842) 77-06-46, добавочный номер 2220 или 2221, (понедельник</text:span><text:span text:style-name="T6"><text:s/>– пятница с 9:00 до 17:00);</text:span></text:p>
        </text:list-item>
        <text:list-item>
          <text:p text:style-name="P7"><text:span text:style-name="T8">управление образования Киселевского городского округа 8(38463)2-09-63 (понедельник – пятница с 9:00 до 17:00);</text:span></text:p>
        </text:list-item>
      </text:list>
      <text:p text:style-name="P9"/>
      <text:list text:style-name="WWNum1" text:continue-numbering="true">
        <text:list-item>
          <text:p text:style-name="P10"><text:span text:style-name="T11">Муниципальное бюджетное общеобразовательное учреждение Киселевского городского округа <text:s/>«Средняя общеобразовательна</text:span><text:span text:style-name="T12">я школа № 3», 8(38464)5-15-9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 svg:panose-1="2 11 5 0 0 0 0 0 0 0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сновнойтекст5" style:display-name="Основной текст (5)" style:family="paragraph" style:parent-style-name="Standard">
      <style:paragraph-properties fo:text-align="justify" fo:margin-bottom="0.5833in" fo:line-height="0.2097in" fo:text-indent="0.5138in" fo:background-color="#FFFFFF"/>
      <style:text-properties fo:font-weight="bold" style:font-weight-asian="bold" style:font-weight-complex="bold" style:letter-kerning="false" fo:font-size="13pt" style:font-size-asian="13pt" style:font-size-complex="13pt" fo:hyphenate="false"/>
    </style:style>
    <style:style style:name="Основнойтекст21" style:display-name="Основной текст (2)1" style:family="paragraph" style:parent-style-name="Standard">
      <style:paragraph-properties fo:text-align="start" fo:line-height="0.2125in" fo:background-color="#FFFFFF"/>
      <style:text-properties style:letter-kerning="false" fo:font-size="13pt" style:font-size-asian="13pt" style:font-size-complex="13pt" fo:hyphenate="false"/>
    </style:style>
    <style:style style:name="Style8" style:display-name="Style8" style:family="paragraph" style:parent-style-name="Standard">
      <style:paragraph-properties fo:text-align="justify" fo:line-height="0.2236in" fo:text-indent="0.4902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BodySingle" style:display-name="Body Single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0pt" fo:hyphenate="false"/>
    </style:style>
    <style:style style:name="KGK9" style:display-name="1KG=K9" style:family="paragraph">
      <style:paragraph-properties fo:widows="2" fo:orphans="2"/>
      <style:text-properties style:font-name="MS Sans Serif" style:font-name-asian="Times New Roman" style:font-name-complex="Times New Roman" style:letter-kerning="false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2" style:display-name="ListLabel 2" style:family="text">
      <style:text-properties style:font-name="Times New Roman" style:font-name-asian="Times New Roman" style:font-name-complex="Times New Roman" fo:font-size="10pt" style:font-size-asian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Основнойтекст22" style:display-name="Основной текст (2)2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text-underline-type="none" style:text-underline-color="font-color"/>
    </style:style>
    <style:style style:name="Основнойтекст2Полужирный" style:display-name="Основной текст (2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/>
    </style:style>
    <style:style style:name="BodySingleЗнак" style:display-name="Body Single Знак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DefaultParagraphFontWW" style:display-name="Default Paragraph Font (WW)" style:family="text"/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="Symbol" style:font-name-complex="Times New Roman" fo:font-size="10pt" style:font-size-asian="10pt" fo:language="en" fo:country="US"/>
    </style:style>
    <style:style style:name="WW_CharLFO14LVL2" style:family="text">
      <style:text-properties style:font-name="OpenSymbol" style:font-name-complex="Times New Roman" fo:font-size="10pt" style:font-size-asian="10pt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Пользователь Windows</dc:creator>
    <meta:creation-date>2025-04-16T08:18:00Z</meta:creation-date>
    <dc:date>2025-04-16T08:20:00Z</dc:date>
    <meta:template xlink:href="Normal.dotm" xlink:type="simple"/>
    <meta:editing-cycles>4</meta:editing-cycles>
    <meta:editing-duration>PT600S</meta:editing-duration>
    <meta:document-statistic meta:page-count="1" meta:paragraph-count="1" meta:word-count="108" meta:character-count="729" meta:row-count="5" meta:non-whitespace-character-count="622"/>
  </office:meta>
</office:document-meta>
</file>